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73</text:p>
          </table:table-cell>
          <table:table-cell table:number-columns-repeated="4" table:style-name="ce10"/>
          <table:table-cell office:value-type="string" table:style-name="ce12">
            <text:p>23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46:8260</text:p>
          </table:table-cell>
          <table:covered-table-cell/>
          <table:table-cell office:value-type="float" office:value="120914.33" table:style-name="ce20">
            <text:p>120914,3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46:8261</text:p>
          </table:table-cell>
          <table:covered-table-cell/>
          <table:table-cell office:value-type="float" office:value="124944.81" table:style-name="ce20">
            <text:p>124944,8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6:8262</text:p>
          </table:table-cell>
          <table:covered-table-cell/>
          <table:table-cell office:value-type="float" office:value="120914.33" table:style-name="ce20">
            <text:p>120914,3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1000009:255</text:p>
          </table:table-cell>
          <table:covered-table-cell/>
          <table:table-cell office:value-type="float" office:value="372460.69" table:style-name="ce20">
            <text:p>372460,6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23:0103004:33</text:p>
          </table:table-cell>
          <table:covered-table-cell/>
          <table:table-cell office:value-type="float" office:value="752689.11" table:style-name="ce22">
            <text:p>752689,1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7">
            <text:p>06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000000:4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46:3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46:3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53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301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2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2000007:9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2306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36:23:0101006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5219A27FD7B26C934E48AF0003AAD596814FCB42BD1AFB0A3D4FEE7F8DA5B7BA00CBFD67A6B4E76D577B79B344CD44695B199AAE37567B7D383C335DCBEF1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24T15:39:44Z</meta:creation-date>
    <dc:date>2024-07-24T15:39:52Z</dc:date>
  </office:meta>
</office:document-meta>
</file>